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Millares" style:data-style-name="N35">
      <style:table-cell-properties style:vertical-align="middle"/>
      <style:text-properties style:text-underline-style="solid" style:text-underline-type="double"/>
    </style:style>
    <style:style style:name="ce6" style:family="table-cell" style:parent-style-name="Millares" style:data-style-name="N35">
      <style:table-cell-properties style:vertical-align="middle"/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Millares" style:data-style-name="N35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F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office:value-type="string" table:number-columns-spanned="2" table:number-rows-spanned="1" table:style-name="ce9">
            <text:p>SERVICIOS A LA NAVEGACIÓN EN EL ESPACIO AÉREO MEXICAN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0">
            <text:p>Monto Total del Presupuesto Autorizado en el Presupuesto de Egresos de la Federación 2014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/>
        </table:table-row>
        <table:table-row table:style-name="ro4">
          <table:table-cell/>
          <table:table-cell office:value-type="string" table:style-name="ce7">
            <text:p>Concepto</text:p>
          </table:table-cell>
          <table:table-cell office:value-type="string" table:style-name="ce8">
            <text:p>Impor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Total Presupuesto Autorizado</text:p>
          </table:table-cell>
          <table:table-cell office:value-type="float" office:value="2580838357" table:formula="of:=[.C7]+[.C12]" table:style-name="ce5">
            <text:p><text:s/>2,580,838,357.00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Total Gasto Corriente</text:p>
          </table:table-cell>
          <table:table-cell office:value-type="float" office:value="2360438357" table:formula="of:=SUM([.C8:.C11])" table:style-name="ce6">
            <text:p><text:s/>2,360,438,357.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1000 Servicios Personales</text:p>
          </table:table-cell>
          <table:table-cell office:value-type="float" office:value="2026462275" table:style-name="ce2">
            <text:p><text:s/>2,026,462,275.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2000 Materiales y Suministros</text:p>
          </table:table-cell>
          <table:table-cell office:value-type="float" office:value="28921479" table:style-name="ce2">
            <text:p><text:s/>28,921,479.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3000 Servicios Generales</text:p>
          </table:table-cell>
          <table:table-cell office:value-type="float" office:value="304614603" table:style-name="ce2">
            <text:p><text:s/>304,614,603.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4000 Transferencias, Asignaciones, Subsidios y Otras Ayudas</text:p>
          </table:table-cell>
          <table:table-cell office:value-type="float" office:value="440000" table:style-name="ce2">
            <text:p><text:s/>440,000.00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Total Gasto de Inversión</text:p>
          </table:table-cell>
          <table:table-cell office:value-type="float" office:value="220400000" table:formula="of:=SUM([.C13:.C14])" table:style-name="ce6">
            <text:p><text:s/>220,400,000.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5000 Bienes Muebles, Inmuebles e Intangibles</text:p>
          </table:table-cell>
          <table:table-cell office:value-type="float" office:value="191500000" table:style-name="ce2">
            <text:p><text:s/>191,500,000.00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6000 Inversión Pública</text:p>
          </table:table-cell>
          <table:table-cell office:value-type="float" office:value="28900000" table:style-name="ce2">
            <text:p><text:s/>28,900,000.00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PEF2014.$A$1:PEF2014.$D$14" table:base-cell-address="PEF2014.$A$1"/>
        </table:named-expressions>
      </table:table>
      <table:table table:name="PEF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/>
          <table:table-cell office:value-type="string" table:number-columns-spanned="2" table:number-rows-spanned="1" table:style-name="ce9">
            <text:p>SERVICIOS A LA NAVEGACIÓN EN EL ESPACIO AÉREO MEXICANO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0">
            <text:p>Monto Total del Presupuesto Ejercido en el Ejercicio Fiscal 201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/>
        </table:table-row>
        <table:table-row table:style-name="ro4">
          <table:table-cell/>
          <table:table-cell office:value-type="string" table:style-name="ce7">
            <text:p>Concepto</text:p>
          </table:table-cell>
          <table:table-cell office:value-type="string" table:style-name="ce8">
            <text:p>Import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Total Presupuesto Autorizado</text:p>
          </table:table-cell>
          <table:table-cell office:value-type="float" office:value="2226384063.4899998" table:formula="of:=[.C7]+[.C12]" table:style-name="ce5">
            <text:p><text:s/>2,226,384,063.49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Total Gasto Corriente</text:p>
          </table:table-cell>
          <table:table-cell office:value-type="float" office:value="2065418305.5099998" table:formula="of:=SUM([.C8:.C11])" table:style-name="ce6">
            <text:p><text:s/>2,065,418,305.51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1000 Servicios Personales</text:p>
          </table:table-cell>
          <table:table-cell office:value-type="float" office:value="1789487069.97" table:style-name="ce2">
            <text:p><text:s/>1,789,487,069.97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2000 Materiales y Suministros</text:p>
          </table:table-cell>
          <table:table-cell office:value-type="float" office:value="24772655.25" table:style-name="ce2">
            <text:p><text:s/>24,772,655.25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3000 Servicios Generales</text:p>
          </table:table-cell>
          <table:table-cell office:value-type="float" office:value="251010510.28999984" table:style-name="ce2">
            <text:p><text:s/>251,010,510.29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4000 Transferencias, Asignaciones, Subsidios y Otras Ayudas</text:p>
          </table:table-cell>
          <table:table-cell office:value-type="float" office:value="148070" table:style-name="ce2">
            <text:p><text:s/>148,070.00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Total Gasto de Inversión</text:p>
          </table:table-cell>
          <table:table-cell office:value-type="float" office:value="160965757.97999999" table:formula="of:=SUM([.C13:.C14])" table:style-name="ce6">
            <text:p><text:s/>160,965,757.9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5000 Bienes Muebles, Inmuebles e Intangibles</text:p>
          </table:table-cell>
          <table:table-cell office:value-type="float" office:value="132889401.58" table:style-name="ce2">
            <text:p><text:s/>132,889,401.58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">
            <text:p>Capítulo 6000 Inversión Pública</text:p>
          </table:table-cell>
          <table:table-cell office:value-type="float" office:value="28076356.400000002" table:style-name="ce2">
            <text:p><text:s/>28,076,356.40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PEF2013.$A$1:PEF2013.$D$14" table:base-cell-address="PEF2013.$A$1"/>
        </table:named-expressions>
      </table:table>
      <table:database-ranges>
        <table:database-range table:target-range-address="PEF2014.B5:PEF2014.C14" table:name="Tabla1"/>
        <table:database-range table:target-range-address="PEF2013.B5:PEF2013.C14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m_c8296fin</meta:initial-creator>
    <dc:creator>rom_c2298tec</dc:creator>
    <meta:creation-date>2014-03-07T20:04:04Z</meta:creation-date>
    <dc:date>2015-01-16T19:57:11Z</dc:date>
    <meta:print-date>2014-03-07T20:21:33Z</meta:print-date>
  </office:meta>
</office:document-meta>
</file>